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3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ELENCO DECRETI COMMISSARIO 2020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1-2020</text:span></text:p>
          </table:table-cell>
          <table:table-cell table:style-name="ce4" office:value-type="string" calcext:value-type="string">
            <text:p><text:span text:style-name="T1">21/10/2020</text:span></text:p>
          </table:table-cell>
          <table:table-cell table:style-name="ce7" office:value-type="string" calcext:value-type="string">
            <text:p><text:span text:style-name="T1">Rete di Riserve Fiemme destra Avisio - Intervento A16 - A17 - ”Investimenti non produttivi finalizzati al recupero di habitat Natura 2000 nella Riserva Provinciale/ZSC Palù Longa”. Affidamento dei lavori al Comune di Anterivo, individuazione del creditore e approvazione dello schema di convenzione. CUP F16J20001150005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-2020</text:span></text:p>
          </table:table-cell>
          <table:table-cell table:style-name="ce4" office:value-type="string" calcext:value-type="string">
            <text:p><text:span text:style-name="T1">21/10/2020</text:span></text:p>
          </table:table-cell>
          <table:table-cell table:style-name="ce7" office:value-type="string" calcext:value-type="string">
            <text:p><text:span text:style-name="T1">Nomina dei Responsabili dei Servizi e conferma attribuzioni del Piano di gestione (PEG) 2020-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-2020</text:span></text:p>
          </table:table-cell>
          <table:table-cell table:style-name="ce4" office:value-type="string" calcext:value-type="string">
            <text:p><text:span text:style-name="T1">21/10/2020</text:span></text:p>
          </table:table-cell>
          <table:table-cell table:style-name="ce7" office:value-type="string" calcext:value-type="string">
            <text:p><text:span text:style-name="T1">Nomina del responsabile/referente dell'Ente, nel Portale Lavoro Pubblico e nel Sistema anagrafe dipendenti (PerLa)  - rag. Michela Piazz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-2020</text:span></text:p>
          </table:table-cell>
          <table:table-cell table:style-name="ce4" office:value-type="string" calcext:value-type="string">
            <text:p><text:span text:style-name="T1">22/10/2020</text:span></text:p>
          </table:table-cell>
          <table:table-cell table:style-name="ce7" office:value-type="string" calcext:value-type="string">
            <text:p><text:span text:style-name="T1">Conferma rappresentante della Comunità nei Consigli di Istituzione dell’Istituto Comprensivo di Cavalese e dell’Istituto di Istruzione la Rosa Bianca di Cavales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-2020</text:span></text:p>
          </table:table-cell>
          <table:table-cell table:style-name="ce4" office:value-type="string" calcext:value-type="string">
            <text:p><text:span text:style-name="T1">26/10/2020</text:span></text:p>
          </table:table-cell>
          <table:table-cell table:style-name="ce7" office:value-type="string" calcext:value-type="string">
            <text:p><text:span text:style-name="T1">Nomina Economo, nomina agenti contabili interni diversi e sostitut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-2020</text:span></text:p>
          </table:table-cell>
          <table:table-cell table:style-name="ce4" office:value-type="string" calcext:value-type="string">
            <text:p><text:span text:style-name="T1">27/10/2020</text:span></text:p>
          </table:table-cell>
          <table:table-cell table:style-name="ce7" office:value-type="string" calcext:value-type="string">
            <text:p><text:span text:style-name="T1">Cessione a titolo gratuito di beni non più utilizzabili per l’attività dell’ente (art. 37 comma 3 della L.P. 23/1990 e s.m..). Modifica cessionario individuato con precedente deliberazione del Comitato Esecutivo n. 17/202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-2020</text:span></text:p>
          </table:table-cell>
          <table:table-cell table:style-name="ce4" office:value-type="string" calcext:value-type="string">
            <text:p><text:span text:style-name="T1">27/10/2020</text:span></text:p>
          </table:table-cell>
          <table:table-cell table:style-name="ce7" office:value-type="string" calcext:value-type="string">
            <text:p><text:span text:style-name="T1">Mense scolastiche a.s. 2020/21 - applicazione retroattività riduzioni tariffari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8-2020</text:span></text:p>
          </table:table-cell>
          <table:table-cell table:style-name="ce4" office:value-type="string" calcext:value-type="string">
            <text:p><text:span text:style-name="T1">02/11/2020</text:span></text:p>
          </table:table-cell>
          <table:table-cell table:style-name="ce7" office:value-type="string" calcext:value-type="string">
            <text:p><text:span text:style-name="T1">Servizi di carattere Semi-residenziale - Deroga totale delle quote di compartecipazione per i soggetti matr. 9348671 e matr. 924753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9-2020</text:span></text:p>
          </table:table-cell>
          <table:table-cell table:style-name="ce4" office:value-type="string" calcext:value-type="string">
            <text:p><text:span text:style-name="T1">02/11/2020</text:span></text:p>
          </table:table-cell>
          <table:table-cell table:style-name="ce7" office:value-type="string" calcext:value-type="string">
            <text:p><text:span text:style-name="T1">Servizi di carattere Semi-residenziale - Deroga totale delle quote di compartecipazione per il soggetto matr. 908280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0-2020</text:span></text:p>
          </table:table-cell>
          <table:table-cell table:style-name="ce4" office:value-type="string" calcext:value-type="string">
            <text:p><text:span text:style-name="T1">02/11/2020</text:span></text:p>
          </table:table-cell>
          <table:table-cell table:style-name="ce8" office:value-type="string" calcext:value-type="string">
            <text:p><text:span text:style-name="T2">Autorizzazione all’attivazione di un’anticipazione di cassa a valere </text:span>sull’ esercizio 2021.</text:p>
            <text:p/>
          </table:table-cell>
        </table:table-row>
        <table:table-row table:style-name="ro6">
          <table:table-cell table:style-name="ce4" office:value-type="string" calcext:value-type="string">
            <text:p><text:span text:style-name="T1">11-2020</text:span></text:p>
          </table:table-cell>
          <table:table-cell table:style-name="ce4" office:value-type="string" calcext:value-type="string">
            <text:p><text:span text:style-name="T1">06/11/2020</text:span></text:p>
          </table:table-cell>
          <table:table-cell table:style-name="ce7" office:value-type="string" calcext:value-type="string">
            <text:p><text:span text:style-name="T1">Criteri e bandi per la concessione degli assegni di studio e delle facilitazioni di viaggio di cui all’art. 72 della legge provinciale 7 agosto 2006 n. 5 Anno scolastico e formativo 2020/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12-2020</text:span></text:p>
          </table:table-cell>
          <table:table-cell table:style-name="ce4" office:value-type="string" calcext:value-type="string">
            <text:p><text:span text:style-name="T1">09/11/2020</text:span></text:p>
          </table:table-cell>
          <table:table-cell table:style-name="ce7" office:value-type="string" calcext:value-type="string">
            <text:p><text:span text:style-name="T1">Fondo Unico Territoriale - Comune di Ville di Fiemme (ex Carano) : “Lavori di sistemazione e allargamento Via Coltura, tra Via Galinae e la S.S. 48 delle Dolomiti”. Concessione amministrativa del contributo spettante e fissazione dei termini di inizio e rendicontazione lavor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6-2020</text:span></text:p>
          </table:table-cell>
          <table:table-cell table:style-name="ce4" office:value-type="string" calcext:value-type="string">
            <text:p><text:span text:style-name="T1">20/11/2020</text:span></text:p>
          </table:table-cell>
          <table:table-cell table:style-name="ce7" office:value-type="string" calcext:value-type="string">
            <text:p><text:span text:style-name="T1">Servizi di carattere Semi-residenziale - Deroga totale della quota di compartecipazione per i soggetti matr. 9333770 e matr. 92333790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13-2020</text:span></text:p>
          </table:table-cell>
          <table:table-cell table:style-name="ce4" office:value-type="string" calcext:value-type="string">
            <text:p><text:span text:style-name="T1">19/11/2020</text:span></text:p>
          </table:table-cell>
          <table:table-cell table:style-name="ce7" office:value-type="string" calcext:value-type="string">
            <text:p><text:span text:style-name="T1">Concorso pubblico per esami per la copertura di n. 1 posto a tempo indeterminato / pieno nella figura professionale di “assistente tecnico”, categoria c, livello base, prima posizione retributiva. Approvazione dell’operato della Commissione esaminatrice e della graduatoria finale di merito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14-2020</text:span></text:p>
          </table:table-cell>
          <table:table-cell table:style-name="ce4" office:value-type="string" calcext:value-type="string">
            <text:p><text:span text:style-name="T1">19/11/2020</text:span></text:p>
          </table:table-cell>
          <table:table-cell table:style-name="ce7" office:value-type="string" calcext:value-type="string">
            <text:p><text:span text:style-name="T1">Presa d’atto della sottoscrizione avvenuta in data 10 novembre 2020, dell’accordo per il riconoscimento dell’indennità di vacanza contrattuale, relativamente al triennio 2019/2021, per il personale del Comparto Autonomie locali - area della dirigenza e dei segretari comunal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17-2020</text:span></text:p>
          </table:table-cell>
          <table:table-cell table:style-name="ce4" office:value-type="string" calcext:value-type="string">
            <text:p><text:span text:style-name="T1">20/11/2020</text:span></text:p>
          </table:table-cell>
          <table:table-cell table:style-name="ce7" office:value-type="string" calcext:value-type="string">
            <text:p><text:span text:style-name="T1">Presa d’atto della sottoscrizione avvenuta in data 10 novembre 2020, dell’accordo per il riconoscimento dell’indennità di vacanza contrattuale, relativamente al triennio 2019/2021, per il personale del Comparto Autonomie locali - area non dirigenzial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5-2020</text:span></text:p>
          </table:table-cell>
          <table:table-cell table:style-name="ce4" office:value-type="string" calcext:value-type="string">
            <text:p><text:span text:style-name="T1">19/11/2020</text:span></text:p>
          </table:table-cell>
          <table:table-cell table:style-name="ce7" office:value-type="string" calcext:value-type="string">
            <text:p><text:span text:style-name="T1">Piano Giovani di Zona 2021 - Approvazione schema convenzion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8-2020</text:span></text:p>
          </table:table-cell>
          <table:table-cell table:style-name="ce4" office:value-type="string" calcext:value-type="string">
            <text:p><text:span text:style-name="T1">20/11/2020</text:span></text:p>
          </table:table-cell>
          <table:table-cell table:style-name="ce7" office:value-type="string" calcext:value-type="string">
            <text:p><text:span text:style-name="T1">VARIAZIONE al DUP 2020-2022 e BILANCIO DI PREVISIONE 2020-2022. Art. 175 co. 2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9-2020</text:span></text:p>
          </table:table-cell>
          <table:table-cell table:style-name="ce4" office:value-type="string" calcext:value-type="string">
            <text:p><text:span text:style-name="T1">23/11/2020</text:span></text:p>
          </table:table-cell>
          <table:table-cell table:style-name="ce7" office:value-type="string" calcext:value-type="string">
            <text:p><text:span text:style-name="T1">Concessione contributo Associazione Sportabili onlus Predazzo per attività ordinaria anno 202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0-2020</text:span></text:p>
          </table:table-cell>
          <table:table-cell table:style-name="ce4" office:value-type="string" calcext:value-type="string">
            <text:p><text:span text:style-name="T1">24/11/2020</text:span></text:p>
          </table:table-cell>
          <table:table-cell table:style-name="ce7" office:value-type="string" calcext:value-type="string">
            <text:p><text:span text:style-name="T1">Centro Servizi anziani - Sospensione delle attività  con decorrenza 24-11-2020 a tutto il 14-12-2020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2-2020</text:span></text:p>
          </table:table-cell>
          <table:table-cell table:style-name="ce4" office:value-type="string" calcext:value-type="string">
            <text:p><text:span text:style-name="T1">26/11/2020</text:span></text:p>
          </table:table-cell>
          <table:table-cell table:style-name="ce7" office:value-type="string" calcext:value-type="string">
            <text:p><text:span text:style-name="T1">Approvazione schema della convenzione "Politiche giovanili in Val di Fiemme" Conferimento delega gestione Centri giovani L'Idea di Fiemme e riparto spese di gestion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3-2020</text:span></text:p>
          </table:table-cell>
          <table:table-cell table:style-name="ce4" office:value-type="string" calcext:value-type="string">
            <text:p><text:span text:style-name="T1">26/11/2020</text:span></text:p>
          </table:table-cell>
          <table:table-cell table:style-name="ce7" office:value-type="string" calcext:value-type="string">
            <text:p><text:span text:style-name="T1">PSG 2021 - Approvazione tecnica del Piano Strategico Giovani della Val di Fiemme - Anno 2021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1-2020</text:span></text:p>
          </table:table-cell>
          <table:table-cell table:style-name="ce4" office:value-type="string" calcext:value-type="string">
            <text:p><text:span text:style-name="T1">26/11/2020</text:span></text:p>
          </table:table-cell>
          <table:table-cell table:style-name="ce7" office:value-type="string" calcext:value-type="string">
            <text:p><text:span text:style-name="T1">Nido Intercomunale di Fiemme - Nomina Comitato di Gestion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4-2020</text:span></text:p>
          </table:table-cell>
          <table:table-cell table:style-name="ce4" office:value-type="string" calcext:value-type="string">
            <text:p><text:span text:style-name="T1">26/11/2020</text:span></text:p>
          </table:table-cell>
          <table:table-cell table:style-name="ce7" office:value-type="string" calcext:value-type="string">
            <text:p><text:span text:style-name="T1">Modifica al regolamento di gestione del nido d’infanzia intercomunale di Fiemme.  Art. 4 riduzione tariffa per motivi di sanità pubblic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25-2020</text:span></text:p>
          </table:table-cell>
          <table:table-cell table:style-name="ce4" office:value-type="string" calcext:value-type="string">
            <text:p><text:span text:style-name="T1">26/11/2020</text:span></text:p>
          </table:table-cell>
          <table:table-cell table:style-name="ce7" office:value-type="string" calcext:value-type="string">
            <text:p><text:span text:style-name="T1">Attivazione sportello d'informazione di primo livello rivolto alle associazioni del territorio. Autorizzazione sottoscrizione nuovo protocollo d'intesa con la Comunità della Val di Cembra, il Comun General de Fascia e con Non profit network - Centro servizi volontariato trentino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6-2020</text:span></text:p>
          </table:table-cell>
          <table:table-cell table:style-name="ce4" office:value-type="string" calcext:value-type="string">
            <text:p><text:span text:style-name="T1">27/11/2020</text:span></text:p>
          </table:table-cell>
          <table:table-cell table:style-name="ce7" office:value-type="string" calcext:value-type="string">
            <text:p><text:span text:style-name="T1">Centro Servizi ed alloggi protetti Art. 13 del Regolamento. Concessione in comodato d’uso gratuito di nr. 1 alloggio protetto presso il Centro servizi alla Cooperativa Progetto 92 per la gestione del centro minori Archimede e annesso Centrino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7-2020</text:span></text:p>
          </table:table-cell>
          <table:table-cell table:style-name="ce4" office:value-type="string" calcext:value-type="string">
            <text:p><text:span text:style-name="T1">30/11/2020</text:span></text:p>
          </table:table-cell>
          <table:table-cell table:style-name="ce7" office:value-type="string" calcext:value-type="string">
            <text:p><text:span text:style-name="T1">Variazione del Piano Esecutivo di Gestione 2020-2022 a seguito “VARIAZIONE al DUP 2020-2022 e BILANCIO DI PREVISIONE 2020-2022. Art. 175 co. 2 del D.lgs. 267/2000”, assunta dal Commissario in data 20.11.2020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-2020</text:span></text:p>
          </table:table-cell>
          <table:table-cell table:style-name="ce4" office:value-type="string" calcext:value-type="string">
            <text:p><text:span text:style-name="T1">01/12/2020</text:span></text:p>
          </table:table-cell>
          <table:table-cell table:style-name="ce7" office:value-type="string" calcext:value-type="string">
            <text:p><text:span text:style-name="T1">Atto di indirizzo per l’istituzione di un contributo in favore di iniziative comunali di promozione sociale. Criteri e modalità di gestion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9-2020</text:span></text:p>
          </table:table-cell>
          <table:table-cell table:style-name="ce4" office:value-type="string" calcext:value-type="string">
            <text:p><text:span text:style-name="T1">01/12/2020</text:span></text:p>
          </table:table-cell>
          <table:table-cell table:style-name="ce7" office:value-type="string" calcext:value-type="string">
            <text:p><text:span text:style-name="T1">Modifica delibera C.E. n. 100 del 22.09.2015 - Nomina C.P.C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1-2020</text:span></text:p>
          </table:table-cell>
          <table:table-cell table:style-name="ce4" office:value-type="string" calcext:value-type="string">
            <text:p><text:span text:style-name="T1">02/12/2020</text:span></text:p>
          </table:table-cell>
          <table:table-cell table:style-name="ce7" office:value-type="string" calcext:value-type="string">
            <text:p><text:span text:style-name="T1">Art. 166 del D.lgs.267/2000. PRELEVAMENTO dal FONDO DI RISERVA DI CASSA del bilancio pluriennale 2020-2022 e contestuale al P.E.G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2-2020</text:span></text:p>
          </table:table-cell>
          <table:table-cell table:style-name="ce4" office:value-type="string" calcext:value-type="string">
            <text:p><text:span text:style-name="T1">02/12/2020</text:span></text:p>
          </table:table-cell>
          <table:table-cell table:style-name="ce7" office:value-type="string" calcext:value-type="string">
            <text:p><text:span text:style-name="T1">Modifica del vigente “Regolamento organico e delle procedure di assunzione del personale dipendente della Comunità” approvato con deliberazione n. 8/2012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0-2020</text:span></text:p>
          </table:table-cell>
          <table:table-cell table:style-name="ce4" office:value-type="string" calcext:value-type="string">
            <text:p><text:span text:style-name="T1">02/12/2020</text:span></text:p>
          </table:table-cell>
          <table:table-cell table:style-name="ce7" office:value-type="string" calcext:value-type="string">
            <text:p><text:span text:style-name="T1">Nomina del Responsabile del Servizio Affari General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3-2020</text:span></text:p>
          </table:table-cell>
          <table:table-cell table:style-name="ce4" office:value-type="string" calcext:value-type="string">
            <text:p><text:span text:style-name="T1">09/12/2020</text:span></text:p>
          </table:table-cell>
          <table:table-cell table:style-name="ce7" office:value-type="string" calcext:value-type="string">
            <text:p><text:span text:style-name="T1">Nido Intercomunale di Fiemme: approvazione calendario chiusure a.e. 2020/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4-2020</text:span></text:p>
          </table:table-cell>
          <table:table-cell table:style-name="ce4" office:value-type="string" calcext:value-type="string">
            <text:p><text:span text:style-name="T1">11/12/2020</text:span></text:p>
          </table:table-cell>
          <table:table-cell table:style-name="ce7" office:value-type="string" calcext:value-type="string">
            <text:p><text:span text:style-name="T1">Art. 166 del D.lgs.267/2000. PRELEVAMENTO dal FONDO DI RISERVA di CASSA del bilancio pluriennale 2020-2022 e contestuale al P.E.G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5-2020</text:span></text:p>
          </table:table-cell>
          <table:table-cell table:style-name="ce4" office:value-type="string" calcext:value-type="string">
            <text:p><text:span text:style-name="T1">14/12/2020</text:span></text:p>
          </table:table-cell>
          <table:table-cell table:style-name="ce7" office:value-type="string" calcext:value-type="string">
            <text:p><text:span text:style-name="T1">Borse di studio per studenti residenti in valle di Fiemme iscritti a corso di laurea in Medicina e Chirurgia anno accademico 2020/21. Approvazione graduatori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6-2020</text:span></text:p>
          </table:table-cell>
          <table:table-cell table:style-name="ce4" office:value-type="string" calcext:value-type="string">
            <text:p><text:span text:style-name="T1">14/12/2020</text:span></text:p>
          </table:table-cell>
          <table:table-cell table:style-name="ce7" office:value-type="string" calcext:value-type="string">
            <text:p><text:span text:style-name="T1">Individuazione di vincoli sull’avanzo accertato al 31.12.2019 ai fini dell’applicazione al bilancio di previsione 2021-2023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37-2020</text:span></text:p>
          </table:table-cell>
          <table:table-cell table:style-name="ce4" office:value-type="string" calcext:value-type="string">
            <text:p><text:span text:style-name="T1">15/12/2020</text:span></text:p>
          </table:table-cell>
          <table:table-cell table:style-name="ce7" office:value-type="string" calcext:value-type="string">
            <text:p><text:span text:style-name="T1">Progetto “Dalla transumanza all’alpeggio, la pastorizia all’epoca del Covid”. Realizzazione di un documentario che valorizza le tradizioni pastorali, il patrimonio di culturale e ambientale della Val di Fiemme per porre attenzione al futuro delle economie di montagna. Atto di indirizzo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8-2020</text:span></text:p>
          </table:table-cell>
          <table:table-cell table:style-name="ce4" office:value-type="string" calcext:value-type="string">
            <text:p><text:span text:style-name="T1">14/12/2020</text:span></text:p>
          </table:table-cell>
          <table:table-cell table:style-name="ce7" office:value-type="string" calcext:value-type="string">
            <text:p><text:span text:style-name="T1">Centro Servizi anziani - Sospensione delle attività  con decorrenza 15.12.2020 a tutto il 10.01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9-2020</text:span></text:p>
          </table:table-cell>
          <table:table-cell table:style-name="ce4" office:value-type="string" calcext:value-type="string">
            <text:p><text:span text:style-name="T1">17/12/2020</text:span></text:p>
          </table:table-cell>
          <table:table-cell table:style-name="ce7" office:value-type="string" calcext:value-type="string">
            <text:p><text:span text:style-name="T1">Servizi di carattere Semi-residenziale - Deroga totale della quota di compartecipazione per il soggetto matr. 9088077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0-2020</text:span></text:p>
          </table:table-cell>
          <table:table-cell table:style-name="ce4" office:value-type="string" calcext:value-type="string">
            <text:p><text:span text:style-name="T1">17/12/2020</text:span></text:p>
          </table:table-cell>
          <table:table-cell table:style-name="ce7" office:value-type="string" calcext:value-type="string">
            <text:p><text:span text:style-name="T1">Concessione contributi a varie iniziative di interesse comunitario per l'anno 2020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1-2020</text:span></text:p>
          </table:table-cell>
          <table:table-cell table:style-name="ce4" office:value-type="string" calcext:value-type="string">
            <text:p><text:span text:style-name="T1">18/12/2020</text:span></text:p>
          </table:table-cell>
          <table:table-cell table:style-name="ce7" office:value-type="string" calcext:value-type="string">
            <text:p><text:span text:style-name="T1">VARIAZIONE al DUP 2020-2022 e BILANCIO DI PREVISIONE 2020-2022. Art. 2 co. 3 del D.L. 154/2020 e art. 175 co. 3 lett. a) del D.lgs. 267/2000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42-2020</text:span></text:p>
          </table:table-cell>
          <table:table-cell table:style-name="ce4" office:value-type="string" calcext:value-type="string">
            <text:p><text:span text:style-name="T1">18/12/2020</text:span></text:p>
          </table:table-cell>
          <table:table-cell table:style-name="ce7" office:value-type="string" calcext:value-type="string">
            <text:p><text:span text:style-name="T1">Variazione del Piano Esecutivo di Gestione 2020-2022 a seguito "VARIAZIONE al DUP 2020-2022 e BILANCIO DI PREVISIONE 2020-2022. Art. 2 co. 3 del D.L. 154/2020 e art. 175 co. 3 lett. a) del D.lgs. 267/2000", assunta dal Commissario in data odiern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3-2020</text:span></text:p>
          </table:table-cell>
          <table:table-cell table:style-name="ce4" office:value-type="string" calcext:value-type="string">
            <text:p><text:span text:style-name="T1">18/12/2020</text:span></text:p>
          </table:table-cell>
          <table:table-cell table:style-name="ce7" office:value-type="string" calcext:value-type="string">
            <text:p><text:span text:style-name="T1">Approvazione schema del Documento Unico di Programmazione (DUP) 2021-2023 e schema del Bilancio di previsione finanziario 2021-2023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44-2020</text:span></text:p>
          </table:table-cell>
          <table:table-cell table:style-name="ce4" office:value-type="string" calcext:value-type="string">
            <text:p><text:span text:style-name="T1">21/12/2020</text:span></text:p>
          </table:table-cell>
          <table:table-cell table:style-name="ce7" office:value-type="string" calcext:value-type="string">
            <text:p><text:span text:style-name="T1">Dott.ssa Luisa Degiampietro: attribuzione in via continuativa della reggenza della sede Segretarile dell’Ente a far data dal 01.12.2020. Modifica del contratto di lavoro individuale a tempo indeterminat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5-2020</text:span></text:p>
          </table:table-cell>
          <table:table-cell table:style-name="ce4" office:value-type="string" calcext:value-type="string">
            <text:p><text:span text:style-name="T1">21/12/2020</text:span></text:p>
          </table:table-cell>
          <table:table-cell table:style-name="ce7" office:value-type="string" calcext:value-type="string">
            <text:p><text:span text:style-name="T1">Spese di rappresentanza, acquisto libr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46-2020</text:span></text:p>
          </table:table-cell>
          <table:table-cell table:style-name="ce4" office:value-type="string" calcext:value-type="string">
            <text:p><text:span text:style-name="T1">29/12/2020</text:span></text:p>
          </table:table-cell>
          <table:table-cell table:style-name="ce7" office:value-type="string" calcext:value-type="string">
            <text:p><text:span text:style-name="T1">Bonus alimentare - Misure urgenti di solidarietà alimentare in Provincia di Trento - Approvazione criteri per l'impiego delle risorse assegnate dalla delibera di G.P. n.2104 di data 14.12.2020.</text:span></text:p>
            <text:p/>
          </table:table-cell>
        </table:table-row>
        <table:table-row table:style-name="ro6">
          <table:table-cell table:style-name="ce4" office:value-type="string" calcext:value-type="string">
            <text:p><text:span text:style-name="T1">47-2020</text:span></text:p>
          </table:table-cell>
          <table:table-cell table:style-name="ce4" office:value-type="string" calcext:value-type="string">
            <text:p><text:span text:style-name="T1">30/12/2020</text:span></text:p>
          </table:table-cell>
          <table:table-cell table:style-name="ce7" office:value-type="string" calcext:value-type="string">
            <text:p><text:span text:style-name="T1">1° Integrazione Convenzione nr. 21 dd. 03.09.2018 Progetto di socializzazione al  lavoro. Collaborazione con la Cooperativa Sociale “Le Rais” di Predazzo. Codice Cig:  ZC22BA90EC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8-2020</text:span></text:p>
          </table:table-cell>
          <table:table-cell table:style-name="ce4" office:value-type="string" calcext:value-type="string">
            <text:p><text:span text:style-name="T1">30/12/2020</text:span></text:p>
          </table:table-cell>
          <table:table-cell table:style-name="ce7" office:value-type="string" calcext:value-type="string">
            <text:p><text:span text:style-name="T1">Distretto Famiglia 2021 - Approvazione schema di convenzione Referente Tecnico Organizzativo per supportare l’attività del distretto famigli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9-2020</text:span></text:p>
          </table:table-cell>
          <table:table-cell table:style-name="ce4" office:value-type="string" calcext:value-type="string">
            <text:p><text:span text:style-name="T1">30/12/2020</text:span></text:p>
          </table:table-cell>
          <table:table-cell table:style-name="ce7" office:value-type="string" calcext:value-type="string">
            <text:p><text:span text:style-name="T1">Gestione pista da fondo Marcialonga - stagione 2020-21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0-2020</text:span></text:p>
          </table:table-cell>
          <table:table-cell table:style-name="ce4" office:value-type="string" calcext:value-type="string">
            <text:p><text:span text:style-name="T1">30/12/2020</text:span></text:p>
          </table:table-cell>
          <table:table-cell table:style-name="ce7" office:value-type="string" calcext:value-type="string">
            <text:p><text:span text:style-name="T1">Convenzione di tirocinio di formazione ed orientamento - Approvazione schema convenzion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1-2020</text:span></text:p>
          </table:table-cell>
          <table:table-cell table:style-name="ce4" office:value-type="string" calcext:value-type="string">
            <text:p><text:span text:style-name="T1">31/12/2020</text:span></text:p>
          </table:table-cell>
          <table:table-cell table:style-name="ce7" office:value-type="string" calcext:value-type="string">
            <text:p><text:span text:style-name="T1">Ricognizione ordinaria periodica delle partecipazioni societarie possedute dalla Comunità territoriale della val di fiemme al 31.12.201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2-2020</text:span></text:p>
          </table:table-cell>
          <table:table-cell table:style-name="ce4" office:value-type="string" calcext:value-type="string">
            <text:p><text:span text:style-name="T1">31/12/2020</text:span></text:p>
          </table:table-cell>
          <table:table-cell table:style-name="ce7" office:value-type="string" calcext:value-type="string">
            <text:p><text:span text:style-name="T1">Nomina Economo, nomina agenti contabili interni diversi e sostituti dal 01.01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3-2020</text:span></text:p>
          </table:table-cell>
          <table:table-cell table:style-name="ce4" office:value-type="string" calcext:value-type="string">
            <text:p><text:span text:style-name="T1">31/12/2020</text:span></text:p>
          </table:table-cell>
          <table:table-cell table:style-name="ce7" office:value-type="string" calcext:value-type="string">
            <text:p><text:span text:style-name="T1">Individuazione ed assegnazione, per l’anno 2021 delle posizioni organizzativ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4-2020</text:span></text:p>
          </table:table-cell>
          <table:table-cell table:style-name="ce4" office:value-type="string" calcext:value-type="string">
            <text:p><text:span text:style-name="T1">31/12/2020</text:span></text:p>
          </table:table-cell>
          <table:table-cell table:style-name="ce7" office:value-type="string" calcext:value-type="string">
            <text:p><text:span text:style-name="T1">Individuazione ed assegnazione, per l’anno 2021 delle posizioni di area direttiva.</text:span></text:p>
          </table:table-cell>
        </table:table-row>
        <table:table-row table:style-name="ro2" table:number-rows-repeated="104851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0:25:02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18T10:24:12</meta:creation-date>
    <dc:date>2023-07-18T10:29:58.245000000</dc:date>
    <dc:language>en-US</dc:language>
    <meta:editing-cycles>3</meta:editing-cycles>
    <meta:editing-duration>PT9M36S</meta:editing-duration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